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68</text:p>
          </table:table-cell>
          <table:table-cell table:number-columns-repeated="4" table:style-name="ce10"/>
          <table:table-cell office:value-type="string" table:style-name="ce12">
            <text:p>19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6:264</text:p>
          </table:table-cell>
          <table:covered-table-cell/>
          <table:table-cell office:value-type="float" office:value="2367726.69" table:style-name="ce20">
            <text:p>2367726,69</text:p>
          </table:table-cell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6">
            <text:p>03.06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6:265</text:p>
          </table:table-cell>
          <table:covered-table-cell/>
          <table:table-cell office:value-type="float" office:value="2361085.13" table:style-name="ce20">
            <text:p>2361085,13</text:p>
          </table:table-cell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6">
            <text:p>03.06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16:266</text:p>
          </table:table-cell>
          <table:covered-table-cell/>
          <table:table-cell office:value-type="float" office:value="2371242.81" table:style-name="ce20">
            <text:p>2371242,81</text:p>
          </table:table-cell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6">
            <text:p>03.06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16:267</text:p>
          </table:table-cell>
          <table:covered-table-cell/>
          <table:table-cell office:value-type="float" office:value="2210282.65" table:style-name="ce20">
            <text:p>2210282,65</text:p>
          </table:table-cell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6">
            <text:p>03.06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5:6945016:309</text:p>
          </table:table-cell>
          <table:covered-table-cell/>
          <table:table-cell office:value-type="float" office:value="2261071.0499999998" table:style-name="ce22">
            <text:p>2261071,05</text:p>
          </table:table-cell>
          <table:table-cell office:value-type="string" table:number-columns-spanned="2" table:number-rows-spanned="1" table:style-name="ce2">
            <text:p>29.04.2021</text:p>
          </table:table-cell>
          <table:covered-table-cell/>
          <table:table-cell office:value-type="string" table:style-name="ce17">
            <text:p>03.06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shishkina</meta:initial-creator>
    <dc:creator>Шишкина</dc:creator>
    <meta:creation-date>2022-03-04T11:40:34Z</meta:creation-date>
    <dc:date>2022-03-04T11:40:34Z</dc:date>
  </office:meta>
</office:document-meta>
</file>